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Ingenafstand" style:master-page-name="MP0" style:family="paragraph">
      <style:paragraph-properties fo:break-before="page"/>
    </style:style>
    <style:style style:name="P2" style:parent-style-name="Normal" style:family="paragraph">
      <style:paragraph-properties fo:text-align="end"/>
    </style:style>
    <style:style style:name="P3" style:parent-style-name="Normal" style:family="paragraph">
      <style:text-properties style:font-name="Calibri" style:font-name-complex="Calibri" fo:font-weight="bold" style:font-weight-asian="bold"/>
    </style:style>
    <style:style style:name="P4" style:parent-style-name="Normal" style:family="paragraph">
      <style:text-properties style:font-name="Calibri" style:font-name-complex="Calibri" fo:font-weight="bold" style:font-weight-asian="bold"/>
    </style:style>
    <style:style style:name="T5" style:parent-style-name="Standardskrifttypeiafsnit" style:family="text">
      <style:text-properties style:font-name="Calibri" style:font-name-complex="Calibri"/>
    </style:style>
    <style:style style:name="T6" style:parent-style-name="Standardskrifttypeiafsnit" style:family="text">
      <style:text-properties style:font-name="Calibri" style:font-name-complex="Calibri" fo:font-weight="bold" style:font-weight-asian="bold" style:font-weight-complex="bold"/>
    </style:style>
    <style:style style:name="T7" style:parent-style-name="Standardskrifttypeiafsnit" style:family="text">
      <style:text-properties style:font-name="Calibri" style:font-name-complex="Calibri" fo:font-weight="bold" style:font-weight-asian="bold" style:font-weight-complex="bold" fo:font-style="italic" style:font-style-asian="italic" style:font-style-complex="italic"/>
    </style:style>
    <style:style style:name="T8" style:parent-style-name="Standardskrifttypeiafsnit" style:family="text">
      <style:text-properties style:font-name="Calibri" style:font-name-complex="Calibri" style:font-weight-complex="bold" style:font-style-complex="italic"/>
    </style:style>
    <style:style style:name="T9" style:parent-style-name="Standardskrifttypeiafsnit" style:family="text">
      <style:text-properties style:font-name="Calibri" style:font-name-complex="Calibri"/>
    </style:style>
    <style:style style:name="T10" style:parent-style-name="Standardskrifttypeiafsnit" style:family="text">
      <style:text-properties style:font-name="Calibri" style:font-name-complex="Calibri"/>
    </style:style>
    <style:style style:name="T11" style:parent-style-name="Standardskrifttypeiafsnit" style:family="text">
      <style:text-properties style:font-name="Calibri" style:font-name-complex="Calibri"/>
    </style:style>
    <style:style style:name="T12" style:parent-style-name="Standardskrifttypeiafsnit" style:family="text">
      <style:text-properties style:font-name="Calibri" style:font-name-complex="Calibri"/>
    </style:style>
    <style:style style:name="T13" style:parent-style-name="Standardskrifttypeiafsnit" style:family="text">
      <style:text-properties style:font-name="Calibri" style:font-name-complex="Calibri"/>
    </style:style>
    <style:style style:name="T14" style:parent-style-name="Standardskrifttypeiafsnit" style:family="text">
      <style:text-properties style:font-name="Calibri" style:font-name-complex="Calibri"/>
    </style:style>
    <style:style style:name="T15" style:parent-style-name="Standardskrifttypeiafsnit" style:family="text">
      <style:text-properties style:font-name="Calibri" style:font-name-complex="Calibri"/>
    </style:style>
    <style:style style:name="T16" style:parent-style-name="Standardskrifttypeiafsnit" style:family="text">
      <style:text-properties style:font-name="Calibri" style:font-name-complex="Calibri"/>
    </style:style>
    <style:style style:name="T17" style:parent-style-name="Standardskrifttypeiafsnit" style:family="text">
      <style:text-properties style:font-name="Calibri" style:font-name-complex="Calibri"/>
    </style:style>
    <style:style style:name="T18" style:parent-style-name="Standardskrifttypeiafsnit" style:family="text">
      <style:text-properties style:font-name="Calibri" style:font-name-complex="Calibri"/>
    </style:style>
    <style:style style:name="T19" style:parent-style-name="Standardskrifttypeiafsnit" style:family="text">
      <style:text-properties style:font-name="Calibri" style:font-name-complex="Calibri"/>
    </style:style>
    <style:style style:name="T20" style:parent-style-name="Standardskrifttypeiafsnit" style:family="text">
      <style:text-properties style:font-name="Calibri" style:font-name-complex="Calibri"/>
    </style:style>
    <style:style style:name="T21" style:parent-style-name="Standardskrifttypeiafsnit" style:family="text">
      <style:text-properties style:font-name="Calibri" style:font-name-complex="Calibri"/>
    </style:style>
    <style:style style:name="T22" style:parent-style-name="Standardskrifttypeiafsnit" style:family="text">
      <style:text-properties style:font-name="Calibri" style:font-name-complex="Calibri"/>
    </style:style>
    <style:style style:name="T23" style:parent-style-name="Standardskrifttypeiafsnit" style:family="text">
      <style:text-properties style:font-name="Calibri" style:font-name-complex="Calibri"/>
    </style:style>
    <style:style style:name="T24" style:parent-style-name="Standardskrifttypeiafsnit" style:family="text">
      <style:text-properties style:font-name="Calibri" style:font-name-complex="Calibri"/>
    </style:style>
    <style:style style:name="T25" style:parent-style-name="Standardskrifttypeiafsnit" style:family="text">
      <style:text-properties style:font-name="Calibri" style:font-name-complex="Calibri"/>
    </style:style>
    <style:style style:name="T26" style:parent-style-name="Standardskrifttypeiafsnit" style:family="text">
      <style:text-properties style:font-name="Calibri" style:font-name-complex="Calibri"/>
    </style:style>
    <style:style style:name="T27" style:parent-style-name="Standardskrifttypeiafsnit" style:family="text">
      <style:text-properties style:font-name="Calibri" style:font-name-complex="Calibri"/>
    </style:style>
    <style:style style:name="T28" style:parent-style-name="Standardskrifttypeiafsnit" style:family="text">
      <style:text-properties style:font-name="Calibri" style:font-name-complex="Calibri"/>
    </style:style>
    <style:style style:name="T29" style:parent-style-name="Standardskrifttypeiafsnit" style:family="text">
      <style:text-properties style:font-name="Calibri" style:font-name-complex="Calibri"/>
    </style:style>
    <style:style style:name="T30" style:parent-style-name="Standardskrifttypeiafsnit" style:family="text">
      <style:text-properties style:font-name="Calibri" style:font-name-complex="Calibri"/>
    </style:style>
    <style:style style:name="T31" style:parent-style-name="Standardskrifttypeiafsnit" style:family="text">
      <style:text-properties style:font-name="Calibri" style:font-name-complex="Calibri"/>
    </style:style>
    <style:style style:name="T32" style:parent-style-name="Standardskrifttypeiafsnit" style:family="text">
      <style:text-properties style:font-name="Calibri" style:font-name-complex="Calibri"/>
    </style:style>
    <style:style style:name="T33" style:parent-style-name="Standardskrifttypeiafsnit" style:family="text">
      <style:text-properties style:font-name="Calibri" style:font-name-complex="Calibri"/>
    </style:style>
    <style:style style:name="T34" style:parent-style-name="Standardskrifttypeiafsnit" style:family="text">
      <style:text-properties style:font-name="Calibri" style:font-name-complex="Calibri"/>
    </style:style>
    <style:style style:name="T35" style:parent-style-name="Standardskrifttypeiafsnit" style:family="text">
      <style:text-properties style:font-name="Calibri" style:font-name-complex="Calibri"/>
    </style:style>
    <style:style style:name="T36" style:parent-style-name="Standardskrifttypeiafsnit" style:family="text">
      <style:text-properties style:font-name="Calibri" style:font-name-complex="Calibri"/>
    </style:style>
    <style:style style:name="T37" style:parent-style-name="Standardskrifttypeiafsnit" style:family="text">
      <style:text-properties style:font-name="Calibri" style:font-name-complex="Calibri"/>
    </style:style>
    <style:style style:name="T38" style:parent-style-name="Standardskrifttypeiafsnit" style:family="text">
      <style:text-properties style:font-name="Calibri" style:font-name-complex="Calibri"/>
    </style:style>
    <style:style style:name="T39" style:parent-style-name="Standardskrifttypeiafsnit" style:family="text">
      <style:text-properties style:font-name="Calibri" style:font-name-complex="Calibri"/>
    </style:style>
    <style:style style:name="T40" style:parent-style-name="Standardskrifttypeiafsnit" style:family="text">
      <style:text-properties style:font-name="Calibri" style:font-name-complex="Calibri"/>
    </style:style>
    <style:style style:name="T41" style:parent-style-name="Standardskrifttypeiafsnit" style:family="text">
      <style:text-properties style:font-name="Calibri" style:font-name-complex="Calibri"/>
    </style:style>
    <style:style style:name="T42" style:parent-style-name="Standardskrifttypeiafsnit" style:family="text">
      <style:text-properties style:font-name="Calibri" style:font-name-complex="Calibri"/>
    </style:style>
    <style:style style:name="T43" style:parent-style-name="Standardskrifttypeiafsnit" style:family="text">
      <style:text-properties style:font-name="Calibri" style:font-name-complex="Calibri"/>
    </style:style>
    <style:style style:name="T44" style:parent-style-name="Standardskrifttypeiafsnit" style:family="text">
      <style:text-properties style:font-name="Calibri" style:font-name-complex="Calibri"/>
    </style:style>
    <style:style style:name="T45" style:parent-style-name="Standardskrifttypeiafsnit" style:family="text">
      <style:text-properties style:font-name="Calibri" style:font-name-complex="Calibri"/>
    </style:style>
    <style:style style:name="T46" style:parent-style-name="Standardskrifttypeiafsnit" style:family="text">
      <style:text-properties style:font-name="Calibri" style:font-name-complex="Calibri"/>
    </style:style>
    <style:style style:name="T47" style:parent-style-name="Standardskrifttypeiafsnit" style:family="text">
      <style:text-properties style:font-name="Calibri" style:font-name-complex="Calibri"/>
    </style:style>
    <style:style style:name="T48" style:parent-style-name="Standardskrifttypeiafsnit" style:family="text">
      <style:text-properties style:font-name="Calibri" style:font-name-complex="Calibri"/>
    </style:style>
    <style:style style:name="T49" style:parent-style-name="Standardskrifttypeiafsnit" style:family="text">
      <style:text-properties style:font-name="Calibri" style:font-name-complex="Calibri"/>
    </style:style>
    <style:style style:name="T50" style:parent-style-name="Standardskrifttypeiafsnit" style:family="text">
      <style:text-properties style:font-name="Calibri" style:font-name-complex="Calibri"/>
    </style:style>
    <style:style style:name="T51" style:parent-style-name="Standardskrifttypeiafsnit" style:family="text">
      <style:text-properties style:font-name="Calibri" style:font-name-complex="Calibri"/>
    </style:style>
    <style:style style:name="T52" style:parent-style-name="Standardskrifttypeiafsnit" style:family="text">
      <style:text-properties style:font-name="Calibri" style:font-name-complex="Calibri"/>
    </style:style>
    <style:style style:name="T53" style:parent-style-name="Standardskrifttypeiafsnit" style:family="text">
      <style:text-properties style:font-name="Calibri" style:font-name-complex="Calibri"/>
    </style:style>
    <style:style style:name="T54" style:parent-style-name="Standardskrifttypeiafsnit" style:family="text">
      <style:text-properties style:font-name="Calibri" style:font-name-complex="Calibri"/>
    </style:style>
    <style:style style:name="T55" style:parent-style-name="Standardskrifttypeiafsnit" style:family="text">
      <style:text-properties style:font-name="Calibri" style:font-name-complex="Calibri"/>
    </style:style>
    <style:style style:name="T56" style:parent-style-name="Standardskrifttypeiafsnit" style:family="text">
      <style:text-properties style:font-name="Calibri" style:font-name-complex="Calibri"/>
    </style:style>
    <style:style style:name="T57" style:parent-style-name="Standardskrifttypeiafsnit" style:family="text">
      <style:text-properties style:font-name="Calibri" style:font-name-complex="Calibri"/>
    </style:style>
    <style:style style:name="T58" style:parent-style-name="Standardskrifttypeiafsnit" style:family="text">
      <style:text-properties style:font-name="Calibri" style:font-name-complex="Calibri"/>
    </style:style>
    <style:style style:name="T59" style:parent-style-name="Standardskrifttypeiafsnit" style:family="text">
      <style:text-properties style:font-name="Calibri" style:font-name-complex="Calibri"/>
    </style:style>
    <style:style style:name="T60" style:parent-style-name="Standardskrifttypeiafsnit" style:family="text">
      <style:text-properties style:font-name="Calibri" style:font-name-complex="Calibri"/>
    </style:style>
    <style:style style:name="T61" style:parent-style-name="Standardskrifttypeiafsnit" style:family="text">
      <style:text-properties style:font-name="Calibri" style:font-name-complex="Calibri"/>
    </style:style>
    <style:style style:name="T62" style:parent-style-name="Standardskrifttypeiafsnit" style:family="text">
      <style:text-properties style:font-name="Calibri" style:font-name-complex="Calibri"/>
    </style:style>
    <style:style style:name="T63" style:parent-style-name="Standardskrifttypeiafsnit" style:family="text">
      <style:text-properties style:font-name="Calibri" style:font-name-complex="Calibri"/>
    </style:style>
    <style:style style:name="T64" style:parent-style-name="Standardskrifttypeiafsnit" style:family="text">
      <style:text-properties style:font-name="Calibri" style:font-name-complex="Calibri"/>
    </style:style>
    <style:style style:name="T65" style:parent-style-name="Standardskrifttypeiafsnit" style:family="text">
      <style:text-properties style:font-name="Calibri" style:font-name-complex="Calibri"/>
    </style:style>
    <style:style style:name="T66" style:parent-style-name="Standardskrifttypeiafsnit" style:family="text">
      <style:text-properties style:font-name="Calibri" style:font-name-complex="Calibri"/>
    </style:style>
    <style:style style:name="T67" style:parent-style-name="Standardskrifttypeiafsnit" style:family="text">
      <style:text-properties style:font-name="Calibri" style:font-name-complex="Calibri"/>
    </style:style>
    <style:style style:name="T68" style:parent-style-name="Standardskrifttypeiafsnit" style:family="text">
      <style:text-properties style:font-name="Calibri" style:font-name-complex="Calibri"/>
    </style:style>
    <style:style style:name="T69" style:parent-style-name="Standardskrifttypeiafsnit" style:family="text">
      <style:text-properties style:font-name="Calibri" style:font-name-complex="Calibri"/>
    </style:style>
    <style:style style:name="T70" style:parent-style-name="Standardskrifttypeiafsnit" style:family="text">
      <style:text-properties style:font-name="Calibri" style:font-name-complex="Calibri"/>
    </style:style>
    <style:style style:name="T71" style:parent-style-name="Standardskrifttypeiafsnit" style:family="text">
      <style:text-properties style:font-name="Calibri" style:font-name-complex="Calibri"/>
    </style:style>
    <style:style style:name="T72" style:parent-style-name="Standardskrifttypeiafsnit" style:family="text">
      <style:text-properties style:font-name="Calibri" style:font-name-complex="Calibri"/>
    </style:style>
    <style:style style:name="T73" style:parent-style-name="Standardskrifttypeiafsnit" style:family="text">
      <style:text-properties style:font-name="Calibri" style:font-name-complex="Calibri"/>
    </style:style>
    <style:style style:name="T74" style:parent-style-name="Standardskrifttypeiafsnit" style:family="text">
      <style:text-properties style:font-name="Calibri" style:font-name-complex="Calibri"/>
    </style:style>
    <style:style style:name="T75" style:parent-style-name="Standardskrifttypeiafsnit" style:family="text">
      <style:text-properties style:font-name="Calibri" style:font-name-complex="Calibri"/>
    </style:style>
    <style:style style:name="T76" style:parent-style-name="Standardskrifttypeiafsnit" style:family="text">
      <style:text-properties style:font-name="Calibri" style:font-name-complex="Calibri"/>
    </style:style>
    <style:style style:name="T77" style:parent-style-name="Standardskrifttypeiafsnit" style:family="text">
      <style:text-properties style:font-name="Calibri" style:font-name-complex="Calibri"/>
    </style:style>
    <style:style style:name="T78" style:parent-style-name="Standardskrifttypeiafsnit" style:family="text">
      <style:text-properties style:font-name="Calibri" style:font-name-complex="Calibri"/>
    </style:style>
    <style:style style:name="T79" style:parent-style-name="Standardskrifttypeiafsnit" style:family="text">
      <style:text-properties style:font-name="Calibri" style:font-name-complex="Calibri"/>
    </style:style>
    <style:style style:name="T80" style:parent-style-name="Standardskrifttypeiafsnit" style:family="text">
      <style:text-properties style:font-name="Calibri" style:font-name-complex="Calibri"/>
    </style:style>
    <style:style style:name="T81" style:parent-style-name="Standardskrifttypeiafsnit" style:family="text">
      <style:text-properties style:font-name="Calibri" style:font-name-complex="Calibri"/>
    </style:style>
    <style:style style:name="T82" style:parent-style-name="Standardskrifttypeiafsnit" style:family="text">
      <style:text-properties style:font-name="Calibri" style:font-name-complex="Calibri"/>
    </style:style>
    <style:style style:name="T83" style:parent-style-name="Standardskrifttypeiafsnit" style:family="text">
      <style:text-properties style:font-name="Calibri" style:font-name-complex="Calibri"/>
    </style:style>
    <style:style style:name="P84" style:parent-style-name="Normal" style:family="paragraph">
      <style:text-properties style:font-name="Calibri" style:font-name-complex="Calibri"/>
    </style:style>
    <style:style style:name="P85" style:parent-style-name="Normal" style:family="paragraph">
      <style:text-properties style:font-name="Calibri" style:font-name-complex="Calibri"/>
    </style:style>
    <style:style style:name="P86" style:parent-style-name="Normal" style:family="paragraph">
      <style:text-properties style:font-name="Calibri" style:font-name-complex="Calibri"/>
    </style:style>
    <style:style style:name="P87" style:parent-style-name="Normal" style:family="paragraph">
      <style:text-properties style:font-name="Calibri" style:font-name-complex="Calibri"/>
    </style:style>
    <style:style style:name="P88" style:parent-style-name="Normal" style:family="paragraph">
      <style:text-properties style:font-name="Calibri" style:font-name-complex="Calibri"/>
    </style:style>
    <style:style style:name="P89" style:parent-style-name="Normal" style:family="paragraph">
      <style:text-properties style:font-name="Calibri" style:font-name-complex="Calibri"/>
    </style:style>
    <style:style style:name="P90" style:parent-style-name="Normal" style:family="paragraph">
      <style:text-properties style:font-name="Calibri" style:font-name-complex="Calibri"/>
    </style:style>
    <style:style style:name="P91" style:parent-style-name="Normal" style:family="paragraph">
      <style:text-properties style:font-name="Calibri" style:font-name-complex="Calibri"/>
    </style:style>
    <style:style style:name="P92" style:parent-style-name="Normal" style:family="paragraph">
      <style:text-properties style:font-name="Calibri" style:font-name-complex="Calibri"/>
    </style:style>
    <style:style style:name="P93" style:parent-style-name="Normal" style:family="paragraph">
      <style:text-properties style:font-name="Calibri" style:font-name-complex="Calibri"/>
    </style:style>
  </office:automatic-styles>
  <office:body>
    <office:text text:use-soft-page-breaks="true">
      <text:p text:style-name="P1">Kolding Kommune<text:s/><text:line-break/>By- og Udviklingsforvaltning<text:s/><text:line-break/>Nytorv 11</text:p>
      <text:p text:style-name="Normal">6000 Kolding<text:s/></text:p>
      <text:p text:style-name="P2">Den 10. juni, 2010</text:p>
      <text:p text:style-name="P3"/>
      <text:p text:style-name="P4">Indsigelse mod kommende placeringer af vindmøller i Kolding kommune, placering D, Egholt</text:p>
      <text:p text:style-name="Normal"><text:span text:style-name="T5">Hermed gør undertegnede indsigelse mod placering D ved Egholt, som er beskrevet i ”<text:s/></text:span><text:span text:style-name="T6">Debatoplæg om Vindmølleplan<text:s/></text:span><text:span text:style-name="T7">- indkaldelse af ideer og forslag”.<text:s/></text:span><text:span text:style-name="T8">Debatoplægget</text:span><text:span text:style-name="T9"> findes på Kolding kommunes web.<text:s/></text:span><text:s/><text:line-break/><text:span text:style-name="T10"> </text:span><text:s/><text:line-break/><text:span text:style-name="T11">En realisering af planerne i placering D, vil betyde, at der rejses flere meget store bygningsanlæg</text:span><text:span text:style-name="T12"><text:s/>i form af meget store<text:s/></text:span><text:span text:style-name="T13">vindmøll</text:span><text:span text:style-name="T14">er på op til 150 meter i højden</text:span><text:span text:style-name="T15"><text:s/>inde i et landskabsområde, som<text:s/></text:span><text:span text:style-name="T16">først Ribe amt og senere<text:s/></text:span><text:span text:style-name="T17">Vejen kommune planmæssigt har friholdt for større</text:span><text:span text:style-name="T18"><text:s/>bygningsværker på grund af landskabets særlige værdi / naturområder. <text:s/>Senest blev restriktionen håndhævet gennem</text:span><text:span text:style-name="T19"><text:s/>forbud overfor TDC og deres ønsker om at rejse en mobilantennemast</text:span><text:span text:style-name="T20"><text:s/>i området</text:span><text:span text:style-name="T21"><text:s/>i 2009. De omtalte vindmølleanlæg</text:span><text:span text:style-name="T22"><text:s/>i placering D</text:span><text:span text:style-name="T23"><text:s/>er 3 til 5 gange højer</text:span><text:span text:style-name="T24">e end mobilmasten og udgør oveni flere</text:span><text:span text:style-name="T25"><text:s/>bygningsanlæg</text:span><text:span text:style-name="T26"><text:s/>/ tekniske anlæg</text:span><text:span text:style-name="T27">, som ydermere vil være i bevægelse.</text:span><text:span text:style-name="T28"><text:s/>Vindmøller i placering D vil totalt dominere det pågældende landskab og naturområder og genere naboerne væsentligt.<text:s/></text:span><text:span text:style-name="T29">Placering D</text:span><text:span text:style-name="T30"><text:s/>vil være</text:span><text:span text:style-name="T31"><text:s/>helt</text:span><text:span text:style-name="T32"><text:s/>i strid med Kolding kommunes egne ønsker jvfr. debatoplægget side 5 om, at<text:s/></text:span><text:span text:style-name="T33">reservere områder til placering af nye vindmøller, hvor dette kan ske med færrest mulige gener for naboer, landskab og natur.</text:span><text:line-break/><text:span text:style-name="T34"> </text:span><text:s/><text:line-break/><text:span text:style-name="T35">Landskabet er et moræneland</text:span><text:span text:style-name="T36">skab dannet på kanten af isrands</text:span><text:span text:style-name="T37">linien og forholdsvis åbent med mange kig til skovbryn og hegn og der er ikke ma</text:span><text:span text:style-name="T38">rkante tekniske anlæg i området ifølge Vejen kommune.</text:span><text:span text:style-name="T39"><text:s/>Sådan et landskab vil blive totalt ødelagt ved at rejse en vindmøllepark lige på den anden side af kommunegrænsen men midt inde i landskabet / naturområdet.</text:span><text:span text:style-name="T40"><text:s/>Energistyrelsen skriver på sin hjemmeside om reglerne for opførelse af vindmøller:</text:span><text:span text:style-name="T41"><text:s/></text:span><text:span text:style-name="T42">”</text:span>Landskaber i lille skala vil ofte være mindre egnede til opstilling af store vindmøller. Disse landskaber er karakteriseret ved et småbakket eller let kuperet landskab med mindre ”landskabsrum”, hvor de store vindmøller vil skille sig markant ud fra landskabets karakter.” Landskabet, som Vejen kommune hidtil har friholdt for større bygningsanlæg, på kanten af israndslinien, er netop sådan et landskab, som den statslige myndighed fraråder<text:s/>at kommunerne opstiller vindmøller i. Landskabet ved placering D har samme karakter inde i Kolding kommune. Også af denne grund bør placering D allerede nu opgives, da den strider mod de statslige regler om vindmøllers landskabsmæssige placering.</text:p>
      <text:p text:style-name="Normal"><text:span text:style-name="T43">Kolding kommunes planlægning<text:s/></text:span><text:span text:style-name="T44">af placering D vil endvidere</text:span><text:span text:style-name="T45"><text:s/>tilsidesætte Vejen kommunes plan for området de facto. Idet Vejen kommune ikke har udlagt området på Vejen kommunes side af kommunegrænsen til vindmølleplaceringer bør Kolding kommune opgive placering D. Det er helt urimeligt, hvis et plantiltag e</text:span><text:span text:style-name="T46">ller bare overvejelsen derom i e</text:span><text:span text:style-name="T47">n kommune reelt kan føre til, at nabokommunens<text:s/></text:span><text:span text:style-name="T48">egen<text:s/></text:span><text:span text:style-name="T49">planlægning<text:s/></text:span><text:span text:style-name="T50">for området<text:s/></text:span><text:span text:style-name="T51">ophæves og beskyttelsen af særligt værdifulde landskaber / naturområder i realiteten ophæves derved.</text:span><text:s/><text:line-break/></text:p>
      <text:soft-page-break/>
      <text:p text:style-name="Normal"><text:span text:style-name="T52">Landskabet er udnævnt til landskab af særlig værdi på begge sider af Lunderskovvej ved Røj og Ravnholt over en meget lang strækning. Rejsning af vindmøller i placering D</text:span><text:span text:style-name="T53">,</text:span><text:span text:style-name="T54"><text:s/>vil, uanset møllernes størrelse og idet område D udgør en lomme ind i Vejen kommune, ødelægge den særlige landskabelige værdi af hele det</text:span><text:span text:style-name="T55">te</text:span><text:span text:style-name="T56"><text:s/>beskyttede landskab i Vejen kommune.</text:span><text:s/><text:line-break/><text:span text:style-name="T57"> </text:span><text:s/><text:line-break/><text:span text:style-name="T58">Undertegnede<text:s/></text:span><text:span text:style-name="T59">forventer endvidere, at vores eg</text:span><text:span text:style-name="T60">en bopælskommune planmæssigt<text:s/></text:span><text:span text:style-name="T61">vil sige det samme overfor Kolding kommune som man sagde overfor TDC i 2009, nemlig at områdets landskabs- og naturværdi skal frihol</text:span><text:span text:style-name="T62">des for større bygningsværker. P</text:span><text:span text:style-name="T63">åvirkningen hen over kommunegrænsen fra store vindm</text:span><text:span text:style-name="T64">øller i placering D</text:span><text:span text:style-name="T65"><text:s/>er</text:span><text:span text:style-name="T66"><text:s/>i realiteten</text:span><text:span text:style-name="T67"><text:s/>enslydende med at bygge dem i det beskyttede område.<text:s/></text:span><text:span text:style-name="T68">Derfor skal Vejen kommune naturligvis håndhæve sin planrestriktion overfor Kolding kommune.</text:span><text:line-break/><text:span text:style-name="T69"> </text:span><text:s/><text:line-break/><text:span text:style-name="T70">Der er således, som anført, meget vægtige landskabsmæssige og naturmæssige hensyn i område D, der bør føre til, at placering D nødvendigvis må og skal tages ud af planen for kommende placeringer af vindmøller i Kolding kommune.</text:span><text:s/><text:line-break/><text:span text:style-name="T71"> </text:span><text:line-break/><text:span text:style-name="T72">P</text:span><text:span text:style-name="T73">å grund af landskabets<text:s/></text:span><text:span text:style-name="T74">og områdets udnævnelse som</text:span><text:span text:style-name="T75"><text:s/>særlig værdifuld</text:span><text:span text:style-name="T76">t landskab<text:s/></text:span><text:span text:style-name="T77">og natu</text:span><text:span text:style-name="T78">rområde fra myndighedernes side, herunder at de statslige regler i realiteten forbyder vindmølleplaceringer i netop sådan et landskab præget af ”mindre landskabsrum”</text:span><text:span text:style-name="T79">, hvor de vil dominere helt uforholdsvist</text:span><text:span text:style-name="T80"><text:s/>meget, må det påregnes</text:span><text:span text:style-name="T81">,</text:span><text:span text:style-name="T82"><text:s/>at der vil blive rejst meget omfattende erstatningskrav fra naboer til møllerne. Røj er et forholdsvis tæt befolket landområde / landsby, som tidligere havde egen skole. Stort set alle beboelsesejendomme i Røj vil få deres udsigt og landskabsrum ødelagt ved vindmøller i<text:s/></text:span><text:span text:style-name="T83">placering D. Men store dele af Ravnholt og Veerst vil også blive påvirket. Vindmølleplaceringen D, er et område, som kan udløse meget store erstatningsbeløb og skabe meget store retslige tvister på flere måder.</text:span></text:p>
      <text:p text:style-name="P84">Af alle ovennævnte grunde bør Kolding kommune helt opgive placering D til placering af vindmøller.</text:p>
      <text:p text:style-name="P85">Med venlig hilsen</text:p>
      <text:p text:style-name="P86"/>
      <text:p text:style-name="P87">.......................................................................................</text:p>
      <text:p text:style-name="P88"/>
      <text:p text:style-name="P89">.......................................................................................</text:p>
      <text:p text:style-name="P90"/>
      <text:p text:style-name="P91"/>
      <text:p text:style-name="P92">Adresse:</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Ingenafstand" style:display-name="Ingen afstand"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ens Smed Rasmussen</meta:initial-creator>
    <dc:creator>Jens Smed Rasmussen</dc:creator>
    <meta:creation-date>2010-06-14T19:01:00Z</meta:creation-date>
    <dc:date>2010-06-14T19:01:00Z</dc:date>
    <meta:template xlink:href="Normal.dotm" xlink:type="simple"/>
    <meta:editing-cycles>2</meta:editing-cycles>
    <meta:editing-duration>PT180S</meta:editing-duration>
    <meta:document-statistic meta:page-count="2" meta:paragraph-count="10" meta:word-count="726" meta:character-count="5149" meta:row-count="36" meta:non-whitespace-character-count="4433"/>
  </office:meta>
</office:document-meta>
</file>